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7e18" officeooo:paragraph-rsid="001a7e18"/>
    </style:style>
    <style:style style:name="P2" style:family="paragraph" style:parent-style-name="Standard">
      <style:text-properties fo:font-size="22pt" fo:font-weight="bold" officeooo:rsid="001a7e18" officeooo:paragraph-rsid="001a7e18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0pt" fo:font-weight="bold" officeooo:rsid="001a7e18" officeooo:paragraph-rsid="001a7e18" style:font-size-asian="20pt" style:font-weight-asian="bold" style:font-size-complex="20pt" style:font-weight-complex="bold"/>
    </style:style>
    <style:style style:name="P4" style:family="paragraph" style:parent-style-name="Standard">
      <style:paragraph-properties style:writing-mode="lr-tb"/>
      <style:text-properties officeooo:rsid="001a7e18" officeooo:paragraph-rsid="001a7e18"/>
    </style:style>
    <style:style style:name="P5" style:family="paragraph" style:parent-style-name="Standard">
      <style:paragraph-properties style:writing-mode="lr-tb"/>
      <style:text-properties fo:font-size="14pt" fo:font-weight="bold" officeooo:rsid="001a7e18" officeooo:paragraph-rsid="001a7e18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22pt" fo:font-weight="bold" officeooo:rsid="001a7e18" officeooo:paragraph-rsid="001a7e18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19 Punkte, die Karl Marx zur Versklavung der Völker empfiehlt</text:p>
      <text:p text:style-name="P1"/>
      <text:p text:style-name="P3">(Katalog-Nr. 3926 im britischen Museum London)</text:p>
      <text:p text:style-name="P1"/>
      <text:p text:style-name="P5"/>
      <text:p text:style-name="P5">1.<text:tab/>Die Jugend durch falsche Grundsätze verderben.</text:p>
      <text:p text:style-name="P5"/>
      <text:p text:style-name="P5">2.<text:tab/>Die Familien zerstören.</text:p>
      <text:p text:style-name="P5"/>
      <text:p text:style-name="P5">3. <text:tab/>Die Menschen durch eigene Laster beherrschen.</text:p>
      <text:p text:style-name="P5"/>
      <text:p text:style-name="P5">4.<text:tab/>Die Kunst entweihen und die Literatur beschmutzen.</text:p>
      <text:p text:style-name="P5"/>
      <text:p text:style-name="P5">5.<text:tab/>Die Achtung vor der Religion vernichten.</text:p>
      <text:p text:style-name="P5"/>
      <text:p text:style-name="P5">6.<text:tab/>Priester in Skandalgeschichten verwickeln.</text:p>
      <text:p text:style-name="P5"/>
      <text:p text:style-name="P5">7.<text:tab/>Grenzenlosen Luxus und verrückte Moden einführen.</text:p>
      <text:p text:style-name="P5"/>
      <text:p text:style-name="P5">8.<text:tab/>Misstrauen zwischen sozialen Schichten säen.</text:p>
      <text:p text:style-name="P5"/>
      <text:p text:style-name="P5">9.<text:tab/>Arbeitgeber- und Arbeitnehmerverhältnisse vergiften.</text:p>
      <text:p text:style-name="P5"/>
      <text:p text:style-name="P5">10.<text:tab/>Das Volk gegen die „Reichen“ aufwiegeln.</text:p>
      <text:p text:style-name="P5"/>
      <text:p text:style-name="P5">11.<text:tab/>Die Landwirtschaft durch Industrie ruinieren.</text:p>
      <text:p text:style-name="P5"/>
      <text:p text:style-name="P5">12.<text:tab/>Löhne ohne Vorteil für die Arbeiter erhöhen.</text:p>
      <text:p text:style-name="P5"/>
      <text:p text:style-name="P5">13.<text:tab/>Feindseligkeit zwischen den Völkern hervorrufen.</text:p>
      <text:p text:style-name="P5"/>
      <text:p text:style-name="P5">14.<text:tab/>„Ungebildete“ regieren lassen.</text:p>
      <text:p text:style-name="P5"/>
      <text:p text:style-name="P5">15.<text:tab/>Gestrauchelte Regierungsbeamte erpressen.</text:p>
      <text:p text:style-name="P5"/>
      <text:p text:style-name="P5">16.<text:tab/>Vermögenschluckende Monopole schaffen.</text:p>
      <text:p text:style-name="P5"/>
      <text:p text:style-name="P5">17.<text:tab/>Durch Wirtschaftskrisen Weltbankrott vorbereiten.</text:p>
      <text:p text:style-name="P5"/>
      <text:p text:style-name="P5">18.<text:tab/>Massen auf Volksbelustigungen konzentrieren.</text:p>
      <text:p text:style-name="P5"/>
      <text:p text:style-name="P5">19.<text:tab/>Menschen durch Impfgifte gesundheitlich schädigen.</text:p>
      <text:p text:style-name="P5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8T12:27:20.028994360</meta:creation-date>
    <dc:date>2022-05-18T12:49:34.263133544</dc:date>
    <meta:editing-duration>PT7M18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1" meta:word-count="127" meta:character-count="995" meta:non-whitespace-character-count="888"/>
  </office:meta>
</office:document-meta>
</file>