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Calibri" svg:font-family="Calibri, sans-serif"/>
    <style:font-face style:name="Lohit Devanagari1" svg:font-family="'Lohit Devanagari'"/>
    <style:font-face style:name="Times New Roman" svg:font-family="'Times New Roman', serif"/>
    <style:font-face style:name="Ubuntu" svg:font-family="Ubuntu"/>
    <style:font-face style:name="Ubuntu1" svg:font-family="Ubuntu"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9.502cm" style:rel-width="100%" table:align="center"/>
    </style:style>
    <style:style style:name="Tabelle1.A" style:family="table-column">
      <style:table-column-properties style:column-width="19.396cm" style:rel-column-width="65179*"/>
    </style:style>
    <style:style style:name="Tabelle1.B" style:family="table-column">
      <style:table-column-properties style:column-width="0.106cm" style:rel-column-width="356*"/>
    </style:style>
    <style:style style:name="Tabelle1.A1" style:family="table-cell">
      <style:table-cell-properties fo:padding="0cm" fo:border="none"/>
    </style:style>
    <style:style style:name="Tabelle1.B1" style:family="table-cell">
      <style:table-cell-properties style:vertical-align="middle"/>
    </style:style>
    <style:style style:name="P1" style:family="paragraph" style:parent-style-name="Standard">
      <style:paragraph-properties fo:margin-top="0cm" fo:margin-bottom="0.499cm" loext:contextual-spacing="false"/>
    </style:style>
    <style:style style:name="P2" style:family="paragraph" style:parent-style-name="Text_20_body">
      <style:text-properties fo:font-size="12pt" style:font-size-asian="12pt" style:font-size-complex="12pt"/>
    </style:style>
    <style:style style:name="P3" style:family="paragraph" style:parent-style-name="Text_20_body">
      <style:text-properties style:font-name="Ubuntu1" fo:font-size="12pt"/>
    </style:style>
    <style:style style:name="P4" style:family="paragraph" style:parent-style-name="Text_20_body">
      <style:text-properties style:font-name="Ubuntu1" fo:font-size="12pt" fo:font-weight="bold"/>
    </style:style>
    <style:style style:name="P5" style:family="paragraph" style:parent-style-name="Heading_20_2">
      <style:text-properties style:font-name="Ubuntu1"/>
    </style:style>
    <style:style style:name="P6" style:family="paragraph" style:parent-style-name="Standard">
      <style:text-properties fo:font-size="12pt" style:text-underline-style="none" officeooo:rsid="000dc186" style:font-size-asian="12pt" style:font-size-complex="12pt"/>
    </style:style>
    <style:style style:name="P7" style:family="paragraph" style:parent-style-name="Text_20_body">
      <style:paragraph-properties fo:margin-top="0cm" fo:margin-bottom="0.212cm" loext:contextual-spacing="false"/>
      <style:text-properties style:font-name="Ubuntu1" fo:font-size="12pt"/>
    </style:style>
    <style:style style:name="P8" style:family="paragraph" style:parent-style-name="Heading_20_1">
      <style:paragraph-properties fo:text-align="start" style:justify-single-word="false"/>
      <style:text-properties fo:font-size="16.5pt"/>
    </style:style>
    <style:style style:name="P9" style:family="paragraph" style:parent-style-name="Standard">
      <style:text-properties style:font-name="Ubuntu1" fo:font-size="12pt"/>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top="0cm" fo:margin-bottom="0.499cm" loext:contextual-spacing="false" fo:text-align="start" style:justify-single-word="false"/>
      <style:text-properties style:font-name="Calibri" fo:font-size="12pt" fo:font-weight="bold"/>
    </style:style>
    <style:style style:name="P12" style:family="paragraph" style:parent-style-name="Table_20_Contents">
      <style:paragraph-properties fo:margin-top="0cm" fo:margin-bottom="0.499cm" loext:contextual-spacing="false" fo:text-align="start" style:justify-single-word="false"/>
      <style:text-properties style:font-name="Calibri" fo:font-size="12pt"/>
    </style:style>
    <style:style style:name="P13" style:family="paragraph" style:parent-style-name="Table_20_Contents">
      <style:paragraph-properties fo:margin-top="0cm" fo:margin-bottom="0.212cm" loext:contextual-spacing="false" fo:text-align="start" style:justify-single-word="false"/>
      <style:text-properties style:font-name="Calibri" fo:font-size="12pt"/>
    </style:style>
    <style:style style:name="P14" style:family="paragraph" style:parent-style-name="Text_20_body">
      <style:text-properties style:font-name="Ubuntu1" fo:font-size="12pt"/>
    </style:style>
    <style:style style:name="P15" style:family="paragraph" style:parent-style-name="Text_20_body" style:list-style-name="L1">
      <style:paragraph-properties fo:margin-top="0cm" fo:margin-bottom="0cm" loext:contextual-spacing="false"/>
    </style:style>
    <style:style style:name="T1" style:family="text">
      <style:text-properties fo:font-size="12pt" style:font-size-asian="12pt" style:font-size-complex="12pt"/>
    </style:style>
    <style:style style:name="T2" style:family="text">
      <style:text-properties fo:font-size="12pt" officeooo:rsid="000dc186" style:font-size-asian="12pt" style:font-size-complex="12pt"/>
    </style:style>
    <style:style style:name="T3" style:family="text">
      <style:text-properties fo:font-size="12pt" officeooo:rsid="001201b8"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text-underline-style="solid" style:text-underline-width="auto" style:text-underline-color="font-color" officeooo:rsid="000dc186" style:font-size-asian="12pt" style:font-size-complex="12pt"/>
    </style:style>
    <style:style style:name="T6" style:family="text">
      <style:text-properties fo:font-size="12pt" style:text-underline-style="none" officeooo:rsid="000dc186" style:font-size-asian="12pt" style:font-size-complex="12pt"/>
    </style:style>
    <style:style style:name="T7" style:family="text">
      <style:text-properties fo:color="#434343" style:text-line-through-style="none" style:text-line-through-type="none" fo:font-size="12pt" style:text-underline-style="none" fo:font-weight="bold" style:text-blinking="false" style:font-size-asian="12pt" style:font-weight-asian="bold" style:font-size-complex="12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gevestor.de/?elementId=detail_processNewsletter&amp;p=601338"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gevestor.de/?elementId=detail_processNewsletter&amp;p=601338"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p text:style-name="Standard"><text:span text:style-name="T6">Hannich vertraulich </text:span><text:span text:style-name="T5">ha</text:span><text:a xlink:type="simple" xlink:href="mailto:hannich-vertraulich@newsletter.gevestor.de" text:style-name="Internet_20_link" text:visited-style-name="Visited_20_Internet_20_Link"><text:span text:style-name="T4">nnich-vertrauli</text:span></text:a><text:a xlink:type="simple" xlink:href="mailto:hannich-vertraulich@newsletter.gevestor.de" text:style-name="Internet_20_link" text:visited-style-name="Visited_20_Internet_20_Link"><text:span text:style-name="T4">ch@newsletter.gevestor.de</text:span></text:a><text:span text:style-name="T1"><text:tab/></text:span><text:span text:style-name="T2">Newsletter vom 1</text:span><text:span text:style-name="T3">2</text:span><text:span text:style-name="T2">.0</text:span><text:span text:style-name="T3">5</text:span><text:span text:style-name="T2">.2021</text:span></text:p>
      <text:p text:style-name="Standard"/>
      <table:table table:name="Tabelle1" table:style-name="Tabelle1">
        <table:table-column table:style-name="Tabelle1.A"/>
        <table:table-column table:style-name="Tabelle1.B"/>
        <table:table-row table:style-name="TableLine94159685627808">
          <table:table-cell table:style-name="Tabelle1.A1" office:value-type="string">
            <text:h text:style-name="P8" text:outline-level="1">Setzen Sie weiter auf Bargeld - vor allem in Krisenzeiten </text:h>
          </table:table-cell>
          <table:table-cell table:style-name="Tabelle1.B1" table:number-rows-spanned="2" office:value-type="string">
            <text:p text:style-name="Table_20_Contents"> </text:p>
          </table:table-cell>
        </table:table-row>
        <table:table-row table:style-name="TableLine94159685627808">
          <table:table-cell table:style-name="TableBox94159672499408" office:value-type="string">
            <text:p text:style-name="P13">Liebe Leser,</text:p>
            <text:p text:style-name="P13">schon länger spreche ich an dieser Stelle immer wieder von der großen Bedeutung von Bargeld. Tatsächlich sollten Sie auch auf Bargeld zur Krisenvorsorge setzen. Der Hintergrund dafür ist, dass Sie nur mit Bargeld ein reales Zahlungsmittel in Händen halten und damit anonym und sicher Käufe erledigen können. </text:p>
            <text:p text:style-name="P13">Nach dem Bundesbankgesetz sind per Definition nur Geldscheine und Münzen gesetzliches Zahlungsmittel. Alles andere wie Giralgeld, Sichteinlagen, Kreditkarten usw. zählt nur als ein Versprechen auf Bargeld. Das bedeutet auch, dass nur für Bargeld ein Annahmezwang besteht. Bargeld muss ohne Wenn und Aber akzeptiert werden, Kreditkarten oder Giralgeld nicht. </text:p>
            <text:p text:style-name="P13">Solange das Bankensystem funktioniert, merken Sie kaum einen Unterschied zwischen Bargeld und Buchgeld, doch sobald es zu einer Krise kommt, wird dies sehr schnell deutlich. In der Argentinienkrise im Jahr 2001 waren beispielsweise die Banken geschlossen und Kartenzahlungen wurden nicht mehr akzeptiert, während Zahlungen mit Bargeld weiter abgewickelt wurden.</text:p>
            <text:p text:style-name="P12">Die letzte Krise ist noch gar nicht so lange her: So wurden im Jahr 2013 in der Zypernkrise, weder Giral- noch Kartengeld in Supermärkten oder auch in Tankstellen akzeptiert. Wer da kein Bargeld hatte, der saß buchstäblich auf dem Trockenen. Deshalb rate ich Ihnen dringend dazu, sich einen Vorrat an Bargeld anzulegen, der für mindestens zwei Monate, die für Ihren derzeitigen Lebensstandard notwendigen Ausgaben abdeckt. </text:p>
            <text:p text:style-name="P12">Auch bei den Fremdwährungen empfehle ich Ihnen, ein Drittel davon in Cash zu halten. Nur so sind Sie auch in schweren Krisenzeiten von Banken unabhängig und verfügen über ausreichend Zahlungsmittel. </text:p>
            <text:p text:style-name="P11">Bei Bankenrettungen ist Ihr Kapital in Gefahr </text:p>
            <text:p text:style-name="P12">Hinzu kommt, dass Bargeld überhaupt der Rettungsanker vor Bankenkrisen ist. Nur mit Bargeld können Sie sich von Banken unabhängig machen und sich durch Abheben Ihrer Bankeinlagen vor einem Bankenkonkurs retten. Mit Giralgeld hingegen sind Sie einem solchen Ereignis hilflos auf Gedeih und Verderb ausgeliefert und müssen – wie 2013 in Zypern – zusehen, wie Ihr Kapital konfisziert wird. Damals wurden alle Beträge über 100.000 Euro bis zu 80% für die Bankenrettung beschlagnahmt. </text:p>
            <text:p text:style-name="P12">Das ist der Grund, warum gegen Bargeld in immer stärkerer Weise von den Verantwortlichen mit dem Vorwand der Kriminalitätsbekämpfung ein regelrechter Feldzug geführt wird. Gedanklicher Vorreiter ist hier der sehr einflussreiche US-amerikanische Ökonom Kenneth Rogoff, der schon forderte, bei den wichtigsten Währungen wie Euro und US-Dollar weltweit auf einen Schlag weitgehend das Bargeld abzuschaffen. Nur kleine Scheine und Münzen sollen seiner Auffassung nach noch bleiben. </text:p>
            <text:p text:style-name="P12">Ich gehe davon aus, dass die Pläne zu einer weltweiten Bargeldabschaffung schon in den Schubladen liegen. Die seit einigen Jahren laufende Diskussion darüber dient nur dazu, die Bevölkerung mental auf diesen Schritt vorzubereiten. Im nächsten Finanzcrash werden diese Pläne dann über Nacht umgesetzt, um Sie daran zu hindern, Ihre Einlagen bei den Banken abzuheben und sie so vor einer Welle von Bankpleiten zu retten. </text:p>
            <text:p text:style-name="P12">Herzlichst Ihr Günter Hannich</text:p>
          </table:table-cell>
          <table:covered-table-cell/>
        </table:table-row>
      </table:table>
      <text:p text:style-name="P3"/>
      <text:p text:style-name="Standard"><text:soft-page-break/></text:p>
      <text:p text:style-name="Standard"/>
      <text:p text:style-name="Standard"/>
      <text:p text:style-name="Standard"/>
      <text:p text:style-name="Standard"/>
      <text:p text:style-name="Text_20_body"><text:a xlink:type="simple" xlink:href="https://newsletter.gevestor.de/go/5/4FD43AZ2-4FCY644W-3VN336E9-SW4ISJ.html?banner=Z8_S6_M346891377776_HV&amp;bmmailid=4FD43AZ2-4FCY644W-SED16IT&amp;scid=aGVsbXV0Lm9sYmVydEB0LW9ubGluZS5kZQ%3D%3D&amp;SYS=230&amp;SCID=aGVsbXV0Lm9sYmVydEB0LW9ubGluZS5kZQ%3D%3D&amp;utm_campaign=346891377776&amp;opt_mandator=295944300433&amp;opt_affiliate=SEM%23HV2013aso_plista_initial&amp;bmMailId=4FD43AZ2-4FCY644W-SED16IT" office:target-frame-name="_blank" xlink:show="new" text:style-name="Internet_20_link" text:visited-style-name="Visited_20_Internet_20_Link"><text:span text:style-name="T7">Über Günter Hannich</text:span></text:a></text:p>
      <text:h text:style-name="Heading_20_2" text:outline-level="2">Günter Hannich</text:h>
      <text:p text:style-name="Text_20_body"><text:span text:style-name="T1">Günter Hannich, Bestseller-Autor und gefragter Experte auf dem Gebiet Kapitalschutz, unter anderem bei n-tv. Er steht mit dem „</text:span><text:a xlink:type="simple" xlink:href="http://www.gevestor-shop.de/Boersenbriefe/Crash-Investor.html" text:style-name="Internet_20_link" text:visited-style-name="Visited_20_Internet_20_Link"><text:span text:style-name="T1">Crash Investor</text:span></text:a><text:span text:style-name="T1">“ ab sofort zur Verfügung, um sein persönliches Wissen zu teilen. Für Ihre ­Sicherheit.</text:span></text:p>
      <text:p text:style-name="Text_20_body"><text:span text:style-name="T1">Immer wieder ist er als Experte im Fernsehen zu sehen – vor allem dann, wenn es um bevorstehende </text:span><text:span text:style-name="Strong_20_Emphasis"><text:span text:style-name="T1">Crash-Gefahren </text:span></text:span><text:span text:style-name="T1">und </text:span><text:span text:style-name="Strong_20_Emphasis"><text:span text:style-name="T1">Finanzkrisen</text:span></text:span><text:span text:style-name="T1"> geht.</text:span></text:p>
      <text:p text:style-name="P2">Kein Wunder: Günter Hannich, geboren 1968, analysiert seit über 25 Jahren das Auf und Ab unserer Finanz- und Wirtschaftssysteme.</text:p>
      <text:h text:style-name="P5" text:outline-level="2">Bereitstellung unabhängiger Informationen</text:h>
      <text:p text:style-name="Text_20_body"><text:span text:style-name="T1">Angesichts der dramatischen Entwicklung seit 2008 hat sich Günter Hannich dazu bereit erklärt, die Chefredaktion des </text:span><text:span text:style-name="Strong_20_Emphasis"><text:span text:style-name="T1">“Crash ­Investors”</text:span></text:span><text:span text:style-name="T1"> zu übernehmen, um private Anleger jederzeit mit zuverlässigen und unabhängigen Informationen zur Rettung des eigenen Geldes zu versorgen.</text:span></text:p>
      <text:p text:style-name="Text_20_body"><text:span text:style-name="T1">Im Gegensatz zu vielen anderen Experten, die ausschließlich auf steigende Kurse achten, interessiert sich Günter Hannich in erster Linie für fallende Kurse. Das heißt, wenn die meisten Anleger sein Geld verlieren, macht er Gewinne. Er ist auch dafür bekannt, dass er eine Krise ganz früh entdecken kann und sein Geld rechtzeitig schützt. Natürlich teilt Günter Hannich seine geheimen Strategien den Lesern in den </text:span><text:span text:style-name="Strong_20_Emphasis"><text:span text:style-name="T1">Börsenbrief “Crash ­Investors” </text:span></text:span><text:span text:style-name="T1">mit.</text:span><text:span text:style-name="Strong_20_Emphasis"><text:span text:style-name="T1"> </text:span></text:span><text:span text:style-name="T1">Außerdem bietet er verschiedene Investitionsmöglichkeiten an, z.B. </text:span><text:span text:style-name="Strong_20_Emphasis"><text:span text:style-name="T1">Fremdwährungen</text:span></text:span><text:span text:style-name="T1"> oder </text:span><text:span text:style-name="Strong_20_Emphasis"><text:span text:style-name="T1">Edelmetalle</text:span></text:span><text:span text:style-name="T1">.</text:span></text:p>
      <text:h text:style-name="P5" text:outline-level="2">Sicher durch die Krise</text:h>
      <text:p text:style-name="Text_20_body"><text:span text:style-name="T1">In bisher 11 Sachbuch-Bestsellern hat er bereits gezeigt, warum es nur noch eine Frage der Zeit ist, bis der nächste Crash kommt. Der Nachrichtensender n-tv und das </text:span><text:span text:style-name="Strong_20_Emphasis"><text:span text:style-name="T1">Deutsche Anlegerfernsehen</text:span></text:span><text:span text:style-name="T1"> (DAF) bittet ihn regelmäßig um Stellungnahmen.</text:span></text:p>
      <text:p text:style-name="Text_20_body"><text:span text:style-name="T1">Günter Hannichs Name steht wie kein anderer für: </text:span><text:span text:style-name="Strong_20_Emphasis"><text:span text:style-name="T1">Kapitalschutz!</text:span></text:span><text:span text:style-name="T1"> Weil er die Krise 2008/2009 und die Rezession 2010, rechtzeitig vorhergesehen hat, konnte er zeitgemäße und verlässliche Konzepte entwickeln, mit denen Ihr Vermögen zu 100 % gesichert werden kann.</text:span></text:p>
      <text:p text:style-name="Text_20_body"><text:span text:style-name="T1">Sie können jetzt schon Ihre Investition schützen, wenn Sie seinen </text:span><text:span text:style-name="Strong_20_Emphasis"><text:span text:style-name="T1">Gratis E-Mail Newsletter </text:span></text:span><text:a xlink:type="simple" xlink:href="https://www.gevestor.de/newsletter-anmeldung" text:style-name="Internet_20_link" text:visited-style-name="Visited_20_Internet_20_Link"><text:span text:style-name="Strong_20_Emphasis"><text:span text:style-name="T1">“Hannich vertraulich”</text:span></text:span></text:a><text:span text:style-name="Strong_20_Emphasis"><text:span text:style-name="T1"> </text:span></text:span><text:span text:style-name="T1">abonnieren.</text:span></text:p>
      <text:p text:style-name="Text_20_body"><text:span text:style-name="T1">Seine Strategien und Empfehlungen stellt er Ihnen in seinen </text:span><text:span text:style-name="Strong_20_Emphasis"><text:span text:style-name="T1">Börsenbrief </text:span></text:span><text:a xlink:type="simple" xlink:href="https://www.gevestor-shop.de/Boersenbriefe/Crash-Investor.html" text:style-name="Internet_20_link" text:visited-style-name="Visited_20_Internet_20_Link"><text:span text:style-name="Strong_20_Emphasis"><text:span text:style-name="T1">“Crash Investor”</text:span></text:span></text:a><text:span text:style-name="T1"> ebenso zur Verfügung.</text:span></text:p>
      <text:p text:style-name="P2">© Verlag für die Deutsche Wirtschaft AG, alle Rechte vorbehalten</text:p>
      <text:list xml:id="list819704091" text:style-name="L1">
        <text:list-header>
          <text:p text:style-name="P15"/>
        </text:list-header>
      </text:list>
      <text:p text:style-name="P1"/>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Calibri" svg:font-family="Calibri, sans-serif"/>
    <style:font-face style:name="Lohit Devanagari1" svg:font-family="'Lohit Devanagari'"/>
    <style:font-face style:name="Times New Roman" svg:font-family="'Times New Roman', serif"/>
    <style:font-face style:name="Ubuntu" svg:font-family="Ubuntu"/>
    <style:font-face style:name="Ubuntu1" svg:font-family="Ubuntu"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buntu" fo:font-size="10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Ubuntu" fo:font-size="10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0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Ubuntu" fo:font-family="Ubuntu"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Ubuntu" fo:font-family="Ubuntu" fo:font-size="10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Ubuntu" fo:font-family="Ubuntu"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99cm" fo:margin-bottom="0.199cm" fo:margin-left="1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19T20:40:57.542288137</meta:creation-date>
    <meta:print-date>2021-05-13T20:55:28.991262151</meta:print-date>
    <dc:date>2021-05-13T20:57:43.863514028</dc:date>
    <meta:editing-duration>PT18M54S</meta:editing-duration>
    <meta:editing-cycles>3</meta:editing-cycles>
    <meta:generator>LibreOffice/6.4.7.2$Linux_X86_64 LibreOffice_project/40$Build-2</meta:generator>
    <meta:document-statistic meta:table-count="1" meta:image-count="0" meta:object-count="0" meta:page-count="2" meta:paragraph-count="29" meta:word-count="783" meta:character-count="5463" meta:non-whitespace-character-count="4698"/>
  </office:meta>
</office:document-meta>
</file>